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5909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FR1" style:family="paragraph">
      <style:paragraph-properties fo:text-align="justify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611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2" style:family="table">
      <style:table-properties style:width="6.647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>АДМИНИСТРАЦИЯ</text:p>
      <text:p text:style-name="P4">МУНИЦИПАЛЬНОГО ОБРАЗОВАНИЯ</text:p>
      <text:p text:style-name="P5">«ЗЕЛЕНОГРАДСКИЙ ГОРОДСКОЙ ОКРУГ»</text:p>
      <text:p text:style-name="P6"/>
      <text:p text:style-name="P7">ПОСТАНОВЛЕНИЕ</text:p>
      <text:p text:style-name="P8"/>
      <text:p text:style-name="P9">от « <text:s text:c="2"/>» <text:s/><text:s text:c="2"/>июня<text:s/><text:s text:c="2"/>2019 г. <text:s text:c="2"/>№ <text:s/>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 «Благоустройство» на 2019 год</text:p>
      <text:p text:style-name="P13"/>
      <text:p text:style-name="P14"><text:span text:style-name="T15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<text:s/></text:span><text:span text:style-name="T16">у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 де</text:span><text:span text:style-name="T17">я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</text:span><text:span text:style-name="T18">ным) учреждением", администрация</text:span><text:span text:style-name="T19"><text:s text:c="2"/>п о с т а н о в л я е т:</text:span></text:p>
      <text:p text:style-name="P20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Благоустройство» на 2019 год согласно приложению.</text:p>
      <text:p text:style-name="P21">2. Начальнику управления делами администрации Бачариной Н.В. обеспечить размещение настоящего постановления на официальном сайте муниципального образования «Зеленоградский городской округ» и опубликование в общественно-политической газете «Волна».</text:p>
      <text:p text:style-name="P22"><text:s text:c="10"/>3.Контроль за исполнением настоящего постановления возложить на заместителя главы администрации <text:s/>Смирнова Е.А.</text:p>
      <text:p text:style-name="P23"/>
      <text:p text:style-name="P24">Глава администрации</text:p>
      <text:p text:style-name="P25">муниципального образования</text:p>
      <text:p text:style-name="P26">«Зеленоградский городской округ»<text:tab/><text:tab/><text:s text:c="10"/><text:tab/><text:tab/><text:s text:c="18"/>С.А. Кошевой</text:p>
      <text:p text:style-name="P27"/>
      <text:p text:style-name="P28"/>
      <text:p text:style-name="P29"/>
      <text:p text:style-name="P30"/>
      <text:soft-page-break/>
      <text:p text:style-name="P31">Приложение</text:p>
      <text:p text:style-name="P32"><text:s text:c="62"/>к постановлению администрации</text:p>
      <text:p text:style-name="P33"><text:s text:c="57"/>муниципального образования</text:p>
      <text:p text:style-name="P34"><text:s text:c="64"/>«Зеленоградский городской округ»</text:p>
      <text:p text:style-name="P35"><text:s text:c="67"/>от « <text:s text:c="5"/>» <text:s/>июня <text:s text:c="2"/>2019 г. №____</text:p>
      <text:p text:style-name="P36"/>
      <text:p text:style-name="P37"/>
      <text:p text:style-name="P38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39">на 2019 год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<text:s/></text:p>
          </table:table-cell>
          <table:table-cell table:style-name="TableCell50">
            <text:p text:style-name="P51">Ед. изм. (руб.)</text:p>
          </table:table-cell>
          <table:table-cell table:style-name="TableCell52">
            <text:p text:style-name="P53">Норматив затрат, непосредственно связанные с оказанием единицы муниципальной услуги, руб./год</text:p>
          </table:table-cell>
          <table:table-cell table:style-name="TableCell54">
            <text:p text:style-name="P55">Норматив затрат на оказание муниципальной услуги и содержание имущества, особо ценного движимого имущества, закрепленного за учреждением, руб./год</text:p>
          </table:table-cell>
        </table:table-row>
        <table:table-row table:style-name="TableRow56">
          <table:table-cell table:style-name="TableCell57">
            <text:p text:style-name="P58">Норматив затрат по благоустройству города Зеленоградска на 1 кв.м</text:p>
            <text:p text:style-name="P59"/>
          </table:table-cell>
          <table:table-cell table:style-name="TableCell60">
            <text:p text:style-name="P61">7,99</text:p>
          </table:table-cell>
          <table:table-cell table:style-name="TableCell62">
            <text:p text:style-name="P63">6,79</text:p>
          </table:table-cell>
          <table:table-cell table:style-name="TableCell64">
            <text:p text:style-name="P65">1,20</text:p>
          </table:table-cell>
        </table:table-row>
        <table:table-row table:style-name="TableRow66">
          <table:table-cell table:style-name="TableCell67">
            <text:p text:style-name="P68">Норматив затрат на обеспечение безопасности людей на водных объектах на 1 кв.м</text:p>
          </table:table-cell>
          <table:table-cell table:style-name="TableCell69">
            <text:p text:style-name="P70">26,88</text:p>
          </table:table-cell>
          <table:table-cell table:style-name="TableCell71">
            <text:p text:style-name="P72">24,19</text:p>
          </table:table-cell>
          <table:table-cell table:style-name="TableCell73">
            <text:p text:style-name="P74">2,69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митет по УМИ</meta:initial-creator>
    <dc:creator>GEG</dc:creator>
    <meta:creation-date>2019-06-25T14:45:00Z</meta:creation-date>
    <dc:date>2019-06-25T14:45:00Z</dc:date>
    <meta:print-date>2019-06-13T13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167" meta:row-count="22" meta:non-whitespace-character-count="2700"/>
  </office:meta>
</office:document-meta>
</file>